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0361111111111cm"/>
    </style:style>
    <style:style style:name="co2" style:family="table-column">
      <style:table-column-properties fo:break-before="auto" style:column-width="15.6633333333333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24.5pt" style:use-optimal-row-height="true" fo:break-before="auto"/>
    </style:style>
    <style:style style:name="ro4" style:family="table-row">
      <style:table-row-properties style:row-height="22pt" style:use-optimal-row-height="true" fo:break-before="auto"/>
    </style:style>
    <style:style style:name="ro5" style:family="table-row">
      <style:table-row-properties style:row-height="21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1" table:default-cell-style-name="ce2"/>
        <table:table-column table:style-name="co4" table:number-columns-repeated="15361" table:default-cell-style-name="ce1"/>
        <table:table-row table:style-name="ro1">
          <table:table-cell office:value-type="string" table:number-columns-spanned="2" table:number-rows-spanned="1" table:style-name="ce16">
            <text:p><text:span text:style-name="T2">表</text:span>6-4-2<text:s/><text:span text:style-name="T2">青年安心成家方案補貼戶數年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Table 6-4-2<text:span text:style-name="T3">　</text:span>Annual Statistics of Subsidized Households in Homeownership Program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7">
            <text:p>資料時間：<text:span text:style-name="T1">112</text:span>年底<text:span text:style-name="T1"><text:s/>End of 2023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8">
            <text:p>單位：戶<text:s/><text:span text:style-name="T5">Unit</text:span>：<text:span text:style-name="T5">Households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地區別</text:p>
            <text:p><text:span text:style-name="T5">Administrative Area</text:span></text:p>
          </table:table-cell>
          <table:table-cell office:value-type="string" table:style-name="ce4">
            <text:p><text:span text:style-name="T2">購置住宅貸款利息補貼</text:span><text:span text:style-name="T2"/></text:p>
            <text:p><text:span text:style-name="T5">Housing-Purchase Mortgage Subsidy Issuance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5">Taiwan</text:span></text:p>
          </table:table-cell>
          <table:table-cell office:value-type="float" office:value="13475" table:style-name="ce6">
            <text:p>13,47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新北市</text:p>
            <text:p><text:span text:style-name="T5">New Taipei City</text:span></text:p>
          </table:table-cell>
          <table:table-cell office:value-type="float" office:value="3028" table:style-name="ce8">
            <text:p>3,028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1124" table:style-name="ce8">
            <text:p>1,124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1349" table:style-name="ce8">
            <text:p>1,349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1970" table:style-name="ce8">
            <text:p>1,970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1229" table:style-name="ce8">
            <text:p>1,229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428" table:style-name="ce8">
            <text:p>1,428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3289" table:style-name="ce8">
            <text:p>3,289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285" table:style-name="ce12">
            <text:p>28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02" table:style-name="ce12">
            <text:p>30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40" table:style-name="ce12">
            <text:p>24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749" table:style-name="ce12">
            <text:p>749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76" table:style-name="ce12">
            <text:p>17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51" table:style-name="ce12">
            <text:p>25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02" table:style-name="ce12">
            <text:p>20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73" table:style-name="ce12">
            <text:p>273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49" table:style-name="ce12">
            <text:p>49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89" table:style-name="ce12">
            <text:p>89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51" table:style-name="ce12">
            <text:p>5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43" table:style-name="ce12">
            <text:p>143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18" table:style-name="ce12">
            <text:p>318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61" table:style-name="ce12">
            <text:p>161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58" table:style-name="ce12">
            <text:p>58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54" table:style-name="ce12">
            <text:p>54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資料來源或填報單位</text:p>
            <text:p><text:span text:style-name="T5">Source</text:span></text:p>
          </table:table-cell>
          <table:table-cell office:value-type="string" table:style-name="ce15">
            <text:p><text:span text:style-name="T4">內政部營建署</text:span><text:span text:style-name="T4"/></text:p>
            <text:p>Construction and Planning Agency,Ministry of the Interior</text:p>
          </table:table-cell>
          <table:table-cell table:number-columns-repeated="16382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12-05T08:07:18Z</meta:creation-date>
    <dc:date>2024-10-01T07:02:54Z</dc:date>
    <meta:print-date>2010-05-10T05:58:45Z</meta:print-date>
    <meta:editing-cycles>1</meta:editing-cycles>
    <meta:editing-duration>PT59S</meta:editing-duration>
  </office:meta>
</office:document-meta>
</file>